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fo:text-align="center" style:justify-single-word="false" style:page-number="auto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8pt" fo:font-weight="bold"/>
    </style:style>
    <style:style style:name="P4" style:family="paragraph" style:parent-style-name="Text_20_body">
      <style:paragraph-properties fo:margin-top="0cm" fo:margin-bottom="0.423cm"/>
    </style:style>
    <style:style style:name="P5" style:family="paragraph" style:parent-style-name="Horizontal_20_Line">
      <style:paragraph-properties fo:text-align="center" style:justify-single-word="false" style:border-line-width-bottom="0.002cm 0.035cm 0.002cm" fo:padding="0cm" fo:border-left="none" fo:border-right="none" fo:border-top="none" fo:border-bottom="0.039cm double #808080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text-line-through-style="soli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/>
    </style:style>
    <style:style style:name="T5" style:family="text">
      <style:text-properties style:font-name="Arial1" fo:font-size="7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yniki głosowania na XXII Sesji Rady Miejskiej Orzesze</text:span></text:p>
      <text:p text:style-name="P3"><text:span text:style-name="T1"/></text:p>
      <text:p text:style-name="P3"><text:span text:style-name="T1"/></text:p>
      <text:p text:style-name="P4"><text:span text:style-name="T4">Głosowano w sprawie:</text:span><text:line-break/>decyzji o odbyciu Sesji przy użyciu środków komunikacji elektronicznej . <text:line-break/><text:line-break/><text:span text:style-name="Strong_20_Emphasis"><text:span text:style-name="T3">Wyniki głosowania</text:span></text:span><text:line-break/>ZA: 20, PRZECIW: 0, WSTRZYMUJĘ SIĘ: 0, BRAK GŁOSU: 0, NIEOBECNI: 1<text:line-break/><text:line-break/><text:span text:style-name="T3">Wyniki imienne:</text:span><text:line-break/>ZA (20) Grażyna Bortlik, Artur Brandys, Wojciech Dudek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NIEOBECNI (1) Rajmund Gazda<text:line-break/><text:line-break/><text:line-break/><text:span text:style-name="T4">Głosowano w sprawie:</text:span><text:line-break/>uzupełnienia porządku obrad o punkt dotyczący podjęcia uchwały w sprawie przyjęcia wzoru wniosku o wypłatę dodatku energetycznego. <text:line-break/><text:line-break/><text:span text:style-name="Strong_20_Emphasis"><text:span text:style-name="T3">Wyniki głosowania</text:span></text:span><text:line-break/>ZA: 20, PRZECIW: 0, WSTRZYMUJĘ SIĘ: 0, BRAK GŁOSU: 0, NIEOBECNI: 1<text:line-break/><text:line-break/><text:span text:style-name="T3">Wyniki imienne:</text:span><text:line-break/>ZA (20) Grażyna Bortlik, Artur Brandys, Wojciech Dudek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NIEOBECNI (1) Rajmund Gazda<text:line-break/><text:line-break/><text:line-break/><text:span text:style-name="T4">Głosowano w sprawie:</text:span><text:line-break/>podtrzymania stanowiska Burmistrza w sprawie nieuwzględnienia w części uwagi nr 1. <text:line-break/><text:line-break/><text:span text:style-name="Strong_20_Emphasis"><text:span text:style-name="T3">Wyniki głosowania</text:span></text:span><text:line-break/>ZA: 14, PRZECIW: 0, WSTRZYMUJĘ SIĘ: 6, BRAK GŁOSU: 0, NIEOBECNI: 1<text:line-break/><text:line-break/><text:span text:style-name="T3">Wyniki imienne:</text:span><text:line-break/>ZA (14) Grażyna Bortlik, Artur Brandys, Krzysztof Giel, Joanna Kalus-Grzegorzek, Damian Kiecka, Joanna Kurasz, Jan Mach, Grażyna Matuszczyk, Damian Mrowiec, Adam Muras, Teresa Potysz, Jan Spendel, Mateusz Szweda, Stanisław Wycisło<text:line-break/>WSTRZYMUJĘ SIĘ (6) Wojciech Dudek, Grzegorz Kaczmarczyk, Lechosław Łukasik, Michał Macioszek, Adam Ratka, Piotr Szola<text:line-break/>NIEOBECNI (1) Rajmund Gazda</text:p>
      <text:p text:style-name="P4"><text:span text:style-name="T4"/></text:p>
      <text:p text:style-name="P4"><text:span text:style-name="T4">Głosowano w sprawie:</text:span><text:line-break/>podtrzymania stanowiska Burmistrza w sprawie nieuwzględnienia w części uwagi nr 2. <text:line-break/><text:line-break/><text:span text:style-name="Strong_20_Emphasis"><text:span text:style-name="T3">Wyniki głosowania</text:span></text:span><text:line-break/>ZA: 15, PRZECIW: 0, WSTRZYMUJĘ SIĘ: 5, BRAK GŁOSU: 0, NIEOBECNI: 1<text:line-break/><text:line-break/><text:soft-page-break/><text:span text:style-name="T3">Wyniki imienne:</text:span><text:line-break/>ZA (15) Grażyna Bortlik, Artur Brandys, Krzysztof Giel, Joanna Kalus-Grzegorzek, Damian Kiecka, Joanna Kurasz, Jan Mach, Michał Macioszek, Grażyna Matuszczyk, Damian Mrowiec, Adam Muras, Teresa Potysz, Jan Spendel, Mateusz Szweda, Stanisław Wycisło<text:line-break/>WSTRZYMUJĘ SIĘ (5) Wojciech Dudek, Grzegorz Kaczmarczyk, Lechosław Łukasik, Adam Ratka, Piotr Szola<text:line-break/>NIEOBECNI (1) Rajmund Gazda<text:line-break/><text:line-break/><text:line-break/><text:span text:style-name="T4">Głosowano w sprawie:</text:span><text:line-break/>podtrzymania stanowiska Burmistrza w sprawie nieuwzględnienia w części uwagi nr 3. <text:line-break/><text:line-break/><text:span text:style-name="Strong_20_Emphasis"><text:span text:style-name="T3">Wyniki głosowania</text:span></text:span><text:line-break/>ZA: 15, PRZECIW: 0, WSTRZYMUJĘ SIĘ: 5, BRAK GŁOSU: 0, NIEOBECNI: 1<text:line-break/><text:line-break/><text:span text:style-name="T3">Wyniki imienne:</text:span><text:line-break/>ZA (15) Grażyna Bortlik, Artur Brandys, Krzysztof Giel, Joanna Kalus-Grzegorzek, Damian Kiecka, Joanna Kurasz, Jan Mach, Michał Macioszek, Grażyna Matuszczyk, Damian Mrowiec, Adam Muras, Teresa Potysz, Jan Spendel, Mateusz Szweda, Stanisław Wycisło<text:line-break/>WSTRZYMUJĘ SIĘ (5) Wojciech Dudek, Grzegorz Kaczmarczyk, Lechosław Łukasik, Adam Ratka, Piotr Szola<text:line-break/>NIEOBECNI (1) Rajmund Gazda<text:line-break/><text:line-break/><text:line-break/><text:span text:style-name="T4">Głosowano w sprawie:</text:span><text:line-break/>podtrzymania stanowiska Burmistrza w sprawie nieuwzględnienia w całości uwagi nr 4. <text:line-break/><text:line-break/><text:span text:style-name="Strong_20_Emphasis"><text:span text:style-name="T3">Wyniki głosowania</text:span></text:span><text:line-break/>ZA: 13, PRZECIW: 0, WSTRZYMUJĘ SIĘ: 7, BRAK GŁOSU: 0, NIEOBECNI: 1<text:line-break/><text:line-break/><text:span text:style-name="T3">Wyniki imienne:</text:span><text:line-break/>ZA (13) Grażyna Bortlik, Artur Brandys, Krzysztof Giel, Joanna Kalus-Grzegorzek, Damian Kiecka, Jan Mach, Michał Macioszek, Grażyna Matuszczyk, Damian Mrowiec, Adam Muras, Teresa Potysz, Jan Spendel, Stanisław Wycisło<text:line-break/>WSTRZYMUJĘ SIĘ (7) Wojciech Dudek, Grzegorz Kaczmarczyk, Joanna Kurasz, Lechosław Łukasik, Adam Ratka, Piotr Szola, Mateusz Szweda<text:line-break/>NIEOBECNI (1) Rajmund Gazda<text:line-break/><text:line-break/><text:line-break/><text:span text:style-name="T4">Głosowano w sprawie:</text:span><text:line-break/>podtrzymania stanowiska Burmistrza w sprawie nieuwzględnienia w części uwagi nr 5. <text:line-break/><text:line-break/><text:span text:style-name="Strong_20_Emphasis"><text:span text:style-name="T3">Wyniki głosowania</text:span></text:span><text:line-break/>ZA: 13, PRZECIW: 0, WSTRZYMUJĘ SIĘ: 7, BRAK GŁOSU: 0, NIEOBECNI: 1<text:line-break/><text:line-break/><text:span text:style-name="T3">Wyniki imienne:</text:span><text:line-break/>ZA (13) Grażyna Bortlik, Artur Brandys, Krzysztof Giel, Joanna Kalus-Grzegorzek, Damian Kiecka, Jan Mach, Michał Macioszek, Grażyna Matuszczyk, Damian Mrowiec, Adam Muras, Teresa Potysz, Jan Spendel, Stanisław Wycisło<text:line-break/>WSTRZYMUJĘ SIĘ (7) Wojciech Dudek, Grzegorz Kaczmarczyk, Joanna Kurasz, Lechosław Łukasik, Adam Ratka, Piotr Szola, Mateusz Szweda<text:line-break/>NIEOBECNI (1) Rajmund Gazda<text:line-break/><text:line-break/><text:line-break/><text:span text:style-name="T4">Głosowano w sprawie:</text:span><text:line-break/>podtrzymania stanowiska Burmistrza w sprawie nieuwzględnienia w całości uwagi nr 6. <text:line-break/><text:soft-page-break/><text:line-break/><text:span text:style-name="Strong_20_Emphasis"><text:span text:style-name="T3">Wyniki głosowania</text:span></text:span><text:line-break/>ZA: 16, PRZECIW: 0, WSTRZYMUJĘ SIĘ: 4, BRAK GŁOSU: 0, NIEOBECNI: 1<text:line-break/><text:line-break/><text:span text:style-name="T3">Wyniki imienne:</text:span><text:line-break/>ZA (16) Grażyna Bortlik, Artur Brandys, Krzysztof Giel, Joanna Kalus-Grzegorzek, Damian Kiecka, Joanna Kurasz, Jan Mach, Michał Macioszek, Grażyna Matuszczyk, Damian Mrowiec, Adam Muras, Teresa Potysz, Jan Spendel, Piotr Szola, Mateusz Szweda, Stanisław Wycisło<text:line-break/>WSTRZYMUJĘ SIĘ (4) Wojciech Dudek, Grzegorz Kaczmarczyk, Lechosław Łukasik, Adam Ratka<text:line-break/>NIEOBECNI (1) Rajmund Gazda<text:line-break/><text:line-break/><text:line-break/><text:span text:style-name="T4">Głosowano w sprawie:</text:span><text:line-break/>podtrzymania stanowiska Burmistrza w sprawie nieuwzględnienia w całości uwagi nr 7. <text:line-break/><text:line-break/><text:span text:style-name="Strong_20_Emphasis"><text:span text:style-name="T3">Wyniki głosowania</text:span></text:span><text:line-break/>ZA: 15, PRZECIW: 0, WSTRZYMUJĘ SIĘ: 5, BRAK GŁOSU: 0, NIEOBECNI: 1<text:line-break/><text:line-break/><text:span text:style-name="T3">Wyniki imienne:</text:span><text:line-break/>ZA (15) Grażyna Bortlik, Artur Brandys, Krzysztof Giel, Joanna Kalus-Grzegorzek, Damian Kiecka, Joanna Kurasz, Jan Mach, Michał Macioszek, Grażyna Matuszczyk, Damian Mrowiec, Adam Muras, Teresa Potysz, Jan Spendel, Piotr Szola, Stanisław Wycisło<text:line-break/>WSTRZYMUJĘ SIĘ (5) Wojciech Dudek, Grzegorz Kaczmarczyk, Lechosław Łukasik, Adam Ratka, Mateusz Szweda<text:line-break/>NIEOBECNI (1) Rajmund Gazda<text:line-break/><text:line-break/><text:line-break/><text:span text:style-name="T4">Głosowano w sprawie:</text:span><text:line-break/>podtrzymania stanowiska Burmistrza w sprawie nieuwzględnienia w całości uwagi nr 8. <text:line-break/><text:line-break/><text:span text:style-name="Strong_20_Emphasis"><text:span text:style-name="T3">Wyniki głosowania</text:span></text:span><text:line-break/>ZA: 15, PRZECIW: 0, WSTRZYMUJĘ SIĘ: 5, BRAK GŁOSU: 0, NIEOBECNI: 1<text:line-break/><text:line-break/><text:span text:style-name="T3">Wyniki imienne:</text:span><text:line-break/>ZA (15) Grażyna Bortlik, Artur Brandys, Krzysztof Giel, Joanna Kalus-Grzegorzek, Damian Kiecka, Joanna Kurasz, Jan Mach, Michał Macioszek, Grażyna Matuszczyk, Damian Mrowiec, Adam Muras, Teresa Potysz, Jan Spendel, Piotr Szola, Stanisław Wycisło<text:line-break/>WSTRZYMUJĘ SIĘ (5) Wojciech Dudek, Grzegorz Kaczmarczyk, Lechosław Łukasik, Adam Ratka, Mateusz Szweda<text:line-break/>NIEOBECNI (1) Rajmund Gazda<text:line-break/><text:line-break/><text:line-break/><text:span text:style-name="T4">Głosowano w sprawie:</text:span><text:line-break/>podtrzymania stanowiska Burmistrza w sprawie nieuwzględnienia w części uwagi nr 9. <text:line-break/><text:line-break/><text:span text:style-name="Strong_20_Emphasis"><text:span text:style-name="T3">Wyniki głosowania</text:span></text:span><text:line-break/>ZA: 14, PRZECIW: 0, WSTRZYMUJĘ SIĘ: 5, BRAK GŁOSU: 0, NIEOBECNI: 2<text:line-break/><text:line-break/><text:span text:style-name="T3">Wyniki imienne:</text:span><text:line-break/>ZA (14) Grażyna Bortlik, Artur Brandys, Krzysztof Giel, Joanna Kalus-Grzegorzek, Damian Kiecka, Jan Mach, Michał Macioszek, Grażyna Matuszczyk, Damian Mrowiec, Adam Muras, Teresa Potysz, Jan Spendel, Piotr Szola, Stanisław Wycisło<text:line-break/>WSTRZYMUJĘ SIĘ (5) Wojciech Dudek, Joanna Kurasz, Lechosław Łukasik, Adam Ratka, Mateusz Szweda<text:line-break/>NIEOBECNI (2) Rajmund Gazda, Grzegorz Kaczmarczyk<text:line-break/><text:line-break/><text:soft-page-break/><text:span text:style-name="T4">Głosowano w sprawie:</text:span><text:line-break/>podtrzymania stanowiska Burmistrza w sprawie nieuwzględnienia w części uwagi nr 10. <text:line-break/><text:line-break/><text:span text:style-name="Strong_20_Emphasis"><text:span text:style-name="T3">Wyniki głosowania</text:span></text:span><text:line-break/>ZA: 15, PRZECIW: 0, WSTRZYMUJĘ SIĘ: 4, BRAK GŁOSU: 0, NIEOBECNI: 2<text:line-break/><text:line-break/><text:span text:style-name="T3">Wyniki imienne:</text:span><text:line-break/>ZA (15) Grażyna Bortlik, Artur Brandys, Krzysztof Giel, Joanna Kalus-Grzegorzek, Damian Kiecka, Joanna Kurasz, Jan Mach, Michał Macioszek, Grażyna Matuszczyk, Damian Mrowiec, Adam Muras, Teresa Potysz, Jan Spendel, Piotr Szola, Stanisław Wycisło<text:line-break/>WSTRZYMUJĘ SIĘ (4) Wojciech Dudek, Lechosław Łukasik, Adam Ratka, Mateusz Szweda<text:line-break/>NIEOBECNI (2) Rajmund Gazda, Grzegorz Kaczmarczyk<text:line-break/><text:line-break/><text:line-break/><text:span text:style-name="T4">Głosowano w sprawie:</text:span><text:line-break/>podtrzymania stanowiska Burmistrza w sprawie nieuwzględnienia w części uwagi nr 11. <text:line-break/><text:line-break/><text:span text:style-name="Strong_20_Emphasis"><text:span text:style-name="T3">Wyniki głosowania</text:span></text:span><text:line-break/>ZA: 15, PRZECIW: 0, WSTRZYMUJĘ SIĘ: 4, BRAK GŁOSU: 0, NIEOBECNI: 2<text:line-break/><text:line-break/><text:span text:style-name="T3">Wyniki imienne:</text:span><text:line-break/>ZA (15) Grażyna Bortlik, Artur Brandys, Krzysztof Giel, Joanna Kalus-Grzegorzek, Damian Kiecka, Joanna Kurasz, Jan Mach, Michał Macioszek, Grażyna Matuszczyk, Damian Mrowiec, Adam Muras, Teresa Potysz, Jan Spendel, Piotr Szola, Stanisław Wycisło<text:line-break/>WSTRZYMUJĘ SIĘ (4) Wojciech Dudek, Lechosław Łukasik, Adam Ratka, Mateusz Szweda<text:line-break/>NIEOBECNI (2) Rajmund Gazda, Grzegorz Kaczmarczyk<text:line-break/><text:line-break/><text:line-break/><text:span text:style-name="T4">Głosowano w sprawie:</text:span><text:line-break/>podtrzymania stanowiska Burmistrza w sprawie nieuwzględnienia w części uwagi nr 13. <text:line-break/><text:line-break/><text:span text:style-name="Strong_20_Emphasis"><text:span text:style-name="T3">Wyniki głosowania</text:span></text:span><text:line-break/>ZA: 15, PRZECIW: 0, WSTRZYMUJĘ SIĘ: 4, BRAK GŁOSU: 0, NIEOBECNI: 2<text:line-break/><text:line-break/><text:span text:style-name="T3">Wyniki imienne:</text:span><text:line-break/>ZA (15) Grażyna Bortlik, Artur Brandys, Krzysztof Giel, Joanna Kalus-Grzegorzek, Damian Kiecka, Joanna Kurasz, Jan Mach, Michał Macioszek, Grażyna Matuszczyk, Damian Mrowiec, Adam Muras, Teresa Potysz, Jan Spendel, Piotr Szola, Stanisław Wycisło<text:line-break/>WSTRZYMUJĘ SIĘ (4) Wojciech Dudek, Lechosław Łukasik, Adam Ratka, Mateusz Szweda<text:line-break/>NIEOBECNI (2) Rajmund Gazda, Grzegorz Kaczmarczyk<text:line-break/><text:line-break/><text:line-break/><text:span text:style-name="T4">Głosowano w sprawie:</text:span><text:line-break/>podtrzymania stanowiska Burmistrza w sprawie nieuwzględnienia w części uwagi nr 14. <text:line-break/><text:line-break/><text:span text:style-name="Strong_20_Emphasis"><text:span text:style-name="T3">Wyniki głosowania</text:span></text:span><text:line-break/>ZA: 16, PRZECIW: 0, WSTRZYMUJĘ SIĘ: 3, BRAK GŁOSU: 0, NIEOBECNI: 2<text:line-break/><text:line-break/><text:span text:style-name="T3">Wyniki imienne:</text:span><text:line-break/>ZA (16) Grażyna Bortlik, Artur Brandys, Krzysztof Giel, Joanna Kalus-Grzegorzek, Damian Kiecka, Joanna Kurasz, Jan Mach, Michał Macioszek, Grażyna Matuszczyk, Damian Mrowiec, Adam Muras, Teresa Potysz, Jan Spendel, Piotr Szola, Mateusz Szweda, Stanisław Wycisło<text:line-break/>WSTRZYMUJĘ SIĘ (3) Wojciech Dudek, Lechosław Łukasik, Adam Ratka<text:line-break/>NIEOBECNI (2) Rajmund Gazda, Grzegorz Kaczmarczyk<text:line-break/><text:line-break/><text:line-break/><text:soft-page-break/><text:span text:style-name="T4">Głosowano w sprawie:</text:span><text:line-break/>podtrzymania stanowiska Burmistrza w sprawie nieuwzględnienia w całości uwagi nr 15.1. <text:line-break/><text:line-break/><text:span text:style-name="Strong_20_Emphasis"><text:span text:style-name="T3">Wyniki głosowania</text:span></text:span><text:line-break/>ZA: 14, PRZECIW: 0, WSTRZYMUJĘ SIĘ: 5, BRAK GŁOSU: 0, NIEOBECNI: 2<text:line-break/><text:line-break/><text:span text:style-name="T3">Wyniki imienne:</text:span><text:line-break/>ZA (14) Grażyna Bortlik, Artur Brandys, Krzysztof Giel, Joanna Kalus-Grzegorzek, Damian Kiecka, Jan Mach, Michał Macioszek, Grażyna Matuszczyk, Damian Mrowiec, Adam Muras, Teresa Potysz, Jan Spendel, Piotr Szola, Stanisław Wycisło<text:line-break/>WSTRZYMUJĘ SIĘ (5) Wojciech Dudek, Joanna Kurasz, Lechosław Łukasik, Adam Ratka, Mateusz Szweda<text:line-break/>NIEOBECNI (2) Rajmund Gazda, Grzegorz Kaczmarczyk<text:line-break/><text:line-break/><text:line-break/><text:span text:style-name="T4">Głosowano w sprawie:</text:span><text:line-break/>podtrzymania stanowiska Burmistrza w sprawie nieuwzględnienia w całości uwagi nr 15.2. <text:line-break/><text:line-break/><text:span text:style-name="Strong_20_Emphasis"><text:span text:style-name="T3">Wyniki głosowania</text:span></text:span><text:line-break/>ZA: 15, PRZECIW: 0, WSTRZYMUJĘ SIĘ: 5, BRAK GŁOSU: 0, NIEOBECNI: 1<text:line-break/><text:line-break/><text:span text:style-name="T3">Wyniki imienne:</text:span><text:line-break/>ZA (15) Grażyna Bortlik, Artur Brandys, Krzysztof Giel, Joanna Kalus-Grzegorzek, Damian Kiecka, Joanna Kurasz, Jan Mach, Michał Macioszek, Grażyna Matuszczyk, Damian Mrowiec, Adam Muras, Teresa Potysz, Jan Spendel, Piotr Szola, Stanisław Wycisło<text:line-break/>WSTRZYMUJĘ SIĘ (5) Wojciech Dudek, Grzegorz Kaczmarczyk, Lechosław Łukasik, Adam Ratka, Mateusz Szweda<text:line-break/>NIEOBECNI (1) Rajmund Gazda<text:line-break/><text:line-break/><text:line-break/><text:span text:style-name="T4">Głosowano w sprawie:</text:span><text:line-break/>podtrzymania stanowiska Burmistrza w sprawie nieuwzględnienia w części uwagi nr 16.1. <text:line-break/><text:line-break/><text:span text:style-name="Strong_20_Emphasis"><text:span text:style-name="T3">Wyniki głosowania</text:span></text:span><text:line-break/>ZA: 15, PRZECIW: 0, WSTRZYMUJĘ SIĘ: 5, BRAK GŁOSU: 0, NIEOBECNI: 1<text:line-break/><text:line-break/><text:span text:style-name="T3">Wyniki imienne:</text:span><text:line-break/>ZA (15) Grażyna Bortlik, Artur Brandys, Krzysztof Giel, Joanna Kalus-Grzegorzek, Damian Kiecka, Joanna Kurasz, Jan Mach, Michał Macioszek, Grażyna Matuszczyk, Damian Mrowiec, Adam Muras, Teresa Potysz, Jan Spendel, Piotr Szola, Stanisław Wycisło<text:line-break/>WSTRZYMUJĘ SIĘ (5) Wojciech Dudek, Grzegorz Kaczmarczyk, Lechosław Łukasik, Adam Ratka, Mateusz Szweda<text:line-break/>NIEOBECNI (1) Rajmund Gazda<text:line-break/><text:line-break/><text:line-break/><text:span text:style-name="T4">Głosowano w sprawie:</text:span><text:line-break/>podtrzymania stanowiska Burmistrza w sprawie nieuwzględnienia w części uwagi nr 16.2. <text:line-break/><text:line-break/><text:span text:style-name="Strong_20_Emphasis"><text:span text:style-name="T3">Wyniki głosowania</text:span></text:span><text:line-break/>ZA: 15, PRZECIW: 0, WSTRZYMUJĘ SIĘ: 4, BRAK GŁOSU: 0, NIEOBECNI: 2<text:line-break/><text:line-break/><text:span text:style-name="T3">Wyniki imienne:</text:span><text:line-break/>ZA (15) Grażyna Bortlik, Artur Brandys, Krzysztof Giel, Joanna Kalus-Grzegorzek, Damian Kiecka, Joanna Kurasz, Jan Mach, Michał Macioszek, Grażyna Matuszczyk, Damian Mrowiec, Adam Muras, Teresa Potysz, Jan Spendel, Piotr Szola, Stanisław Wycisło<text:line-break/>WSTRZYMUJĘ SIĘ (4) Wojciech Dudek, Lechosław Łukasik, Adam Ratka, Mateusz Szweda<text:line-break/><text:soft-page-break/>NIEOBECNI (2) Rajmund Gazda, Grzegorz Kaczmarczyk<text:line-break/><text:line-break/><text:line-break/><text:span text:style-name="T4">Głosowano w sprawie:</text:span><text:line-break/>podtrzymania stanowiska Burmistrza w sprawie nieuwzględnienia w części uwagi nr 16.3. <text:line-break/><text:line-break/><text:span text:style-name="Strong_20_Emphasis"><text:span text:style-name="T3">Wyniki głosowania</text:span></text:span><text:line-break/>ZA: 15, PRZECIW: 0, WSTRZYMUJĘ SIĘ: 5, BRAK GŁOSU: 0, NIEOBECNI: 1<text:line-break/><text:line-break/><text:span text:style-name="T3">Wyniki imienne:</text:span><text:line-break/>ZA (15) Grażyna Bortlik, Artur Brandys, Krzysztof Giel, Joanna Kalus-Grzegorzek, Damian Kiecka, Joanna Kurasz, Jan Mach, Michał Macioszek, Grażyna Matuszczyk, Damian Mrowiec, Adam Muras, Teresa Potysz, Jan Spendel, Piotr Szola, Stanisław Wycisło<text:line-break/>WSTRZYMUJĘ SIĘ (5) Wojciech Dudek, Grzegorz Kaczmarczyk, Lechosław Łukasik, Adam Ratka, Mateusz Szweda<text:line-break/>NIEOBECNI (1) Rajmund Gazda<text:line-break/><text:line-break/><text:line-break/><text:span text:style-name="T4">Głosowano w sprawie:</text:span><text:line-break/>podtrzymania stanowiska Burmistrza w sprawie nieuwzględnienia w części uwagi nr 17. <text:line-break/><text:line-break/><text:span text:style-name="Strong_20_Emphasis"><text:span text:style-name="T3">Wyniki głosowania</text:span></text:span><text:line-break/>ZA: 15, PRZECIW: 0, WSTRZYMUJĘ SIĘ: 4, BRAK GŁOSU: 0, NIEOBECNI: 2<text:line-break/><text:line-break/><text:span text:style-name="T3">Wyniki imienne:</text:span><text:line-break/>ZA (15) Grażyna Bortlik, Artur Brandys, Krzysztof Giel, Joanna Kalus-Grzegorzek, Damian Kiecka, Joanna Kurasz, Jan Mach, Michał Macioszek, Grażyna Matuszczyk, Damian Mrowiec, Adam Muras, Teresa Potysz, Jan Spendel, Piotr Szola, Stanisław Wycisło<text:line-break/>WSTRZYMUJĘ SIĘ (4) Wojciech Dudek, Lechosław Łukasik, Adam Ratka, Mateusz Szweda<text:line-break/>NIEOBECNI (2) Rajmund Gazda, Grzegorz Kaczmarczyk<text:line-break/><text:line-break/><text:line-break/><text:span text:style-name="T4">Głosowano w sprawie:</text:span><text:line-break/>podtrzymania stanowiska Burmistrza w sprawie nieuwzględnienia w całości uwagi nr 18. <text:line-break/><text:line-break/><text:span text:style-name="Strong_20_Emphasis"><text:span text:style-name="T3">Wyniki głosowania</text:span></text:span><text:line-break/>ZA: 13, PRZECIW: 0, WSTRZYMUJĘ SIĘ: 7, BRAK GŁOSU: 0, NIEOBECNI: 1<text:line-break/><text:line-break/><text:span text:style-name="T3">Wyniki imienne:</text:span><text:line-break/>ZA (13) Artur Brandys, Krzysztof Giel, Joanna Kalus-Grzegorzek, Damian Kiecka, Jan Mach, Michał Macioszek, Grażyna Matuszczyk, Damian Mrowiec, Adam Muras, Teresa Potysz, Jan Spendel, Piotr Szola, Stanisław Wycisło<text:line-break/>WSTRZYMUJĘ SIĘ (7) Grażyna Bortlik, Wojciech Dudek, Grzegorz Kaczmarczyk, Joanna Kurasz, Lechosław Łukasik, Adam Ratka, Mateusz Szweda<text:line-break/>NIEOBECNI (1) Rajmund Gazda<text:line-break/><text:line-break/><text:line-break/><text:span text:style-name="T4">Głosowano w sprawie:</text:span><text:line-break/>podtrzymania stanowiska Burmistrza w sprawie nieuwzględnienia w całości uwagi nr 19. <text:line-break/><text:line-break/><text:span text:style-name="Strong_20_Emphasis"><text:span text:style-name="T3">Wyniki głosowania</text:span></text:span><text:line-break/>ZA: 16, PRZECIW: 0, WSTRZYMUJĘ SIĘ: 4, BRAK GŁOSU: 0, NIEOBECNI: 1<text:line-break/><text:line-break/><text:span text:style-name="T3">Wyniki imienne:</text:span><text:line-break/>ZA (16) Grażyna Bortlik, Artur Brandys, Krzysztof Giel, Joanna Kalus-Grzegorzek, Damian Kiecka, Joanna Kurasz, Jan Mach, Michał Macioszek, Grażyna Matuszczyk, Damian Mrowiec, Adam Muras, </text:p>
      <text:p text:style-name="P4"><text:soft-page-break/>Teresa Potysz, Jan Spendel, Piotr Szola, Mateusz Szweda, Stanisław Wycisło<text:line-break/>WSTRZYMUJĘ SIĘ (4) Wojciech Dudek, Grzegorz Kaczmarczyk, Lechosław Łukasik, Adam Ratka<text:line-break/>NIEOBECNI (1) Rajmund Gazda<text:line-break/><text:line-break/><text:line-break/><text:span text:style-name="T4">Głosowano w sprawie:</text:span><text:line-break/>podtrzymania stanowiska Burmistrza w sprawie nieuwzględnienia w całości uwagi nr 20.1. <text:line-break/><text:line-break/><text:span text:style-name="Strong_20_Emphasis"><text:span text:style-name="T3">Wyniki głosowania</text:span></text:span><text:line-break/>ZA: 16, PRZECIW: 0, WSTRZYMUJĘ SIĘ: 4, BRAK GŁOSU: 0, NIEOBECNI: 1<text:line-break/><text:line-break/><text:span text:style-name="T3">Wyniki imienne:</text:span><text:line-break/>ZA (16) Grażyna Bortlik, Artur Brandys, Krzysztof Giel, Joanna Kalus-Grzegorzek, Damian Kiecka, Joanna Kurasz, Jan Mach, Michał Macioszek, Grażyna Matuszczyk, Damian Mrowiec, Adam Muras, Teresa Potysz, Jan Spendel, Piotr Szola, Mateusz Szweda, Stanisław Wycisło<text:line-break/>WSTRZYMUJĘ SIĘ (4) Wojciech Dudek, Grzegorz Kaczmarczyk, Lechosław Łukasik, Adam Ratka<text:line-break/>NIEOBECNI (1) Rajmund Gazda<text:line-break/><text:line-break/><text:line-break/><text:span text:style-name="T4">Głosowano w sprawie:</text:span><text:line-break/>podtrzymania stanowiska Burmistrza w sprawie nieuwzględnienia w całości uwagi nr 20.2. <text:line-break/><text:line-break/><text:span text:style-name="Strong_20_Emphasis"><text:span text:style-name="T3">Wyniki głosowania</text:span></text:span><text:line-break/>ZA: 16, PRZECIW: 0, WSTRZYMUJĘ SIĘ: 4, BRAK GŁOSU: 0, NIEOBECNI: 1<text:line-break/><text:line-break/><text:span text:style-name="T3">Wyniki imienne:</text:span><text:line-break/>ZA (16) Grażyna Bortlik, Artur Brandys, Krzysztof Giel, Joanna Kalus-Grzegorzek, Damian Kiecka, Joanna Kurasz, Jan Mach, Michał Macioszek, Grażyna Matuszczyk, Damian Mrowiec, Adam Muras, Teresa Potysz, Jan Spendel, Piotr Szola, Mateusz Szweda, Stanisław Wycisło<text:line-break/>WSTRZYMUJĘ SIĘ (4) Wojciech Dudek, Grzegorz Kaczmarczyk, Lechosław Łukasik, Adam Ratka<text:line-break/>NIEOBECNI (1) Rajmund Gazda<text:line-break/><text:line-break/><text:line-break/><text:span text:style-name="T4">Głosowano w sprawie:</text:span><text:line-break/>podtrzymania stanowiska Burmistrza w sprawie nieuwzględnienia w całości uwagi nr 22.2. <text:line-break/><text:line-break/><text:span text:style-name="Strong_20_Emphasis"><text:span text:style-name="T3">Wyniki głosowania</text:span></text:span><text:line-break/>ZA: 13, PRZECIW: 0, WSTRZYMUJĘ SIĘ: 7, BRAK GŁOSU: 0, NIEOBECNI: 1<text:line-break/><text:line-break/><text:span text:style-name="T3">Wyniki imienne:</text:span><text:line-break/>ZA (13) Grażyna Bortlik, Artur Brandys, Krzysztof Giel, Joanna Kalus-Grzegorzek, Damian Kiecka, Jan Mach, Michał Macioszek, Grażyna Matuszczyk, Damian Mrowiec, Adam Muras, Teresa Potysz, Jan Spendel, Piotr Szola<text:line-break/>WSTRZYMUJĘ SIĘ (7) Wojciech Dudek, Grzegorz Kaczmarczyk, Joanna Kurasz, Lechosław Łukasik, Adam Ratka, Mateusz Szweda, Stanisław Wycisło<text:line-break/>NIEOBECNI (1) Rajmund Gazda<text:line-break/><text:line-break/><text:line-break/><text:span text:style-name="T4">Głosowano w sprawie:</text:span><text:line-break/>Podjęcia uchwały dotyczącej miejscowego planu zagospodarowania przestrzennego terenu położonego w Orzeszu dla sołectwa Zgoń. <text:line-break/><text:line-break/><text:span text:style-name="Strong_20_Emphasis"><text:span text:style-name="T3">Wyniki głosowania</text:span></text:span><text:line-break/>ZA: 15, PRZECIW: 1, WSTRZYMUJĘ SIĘ: 4, BRAK GŁOSU: 0, NIEOBECNI: 1<text:line-break/><text:line-break/></text:p>
      <text:p text:style-name="P4"><text:soft-page-break/><text:span text:style-name="T3">Wyniki imienne:</text:span><text:line-break/>ZA (15) Grażyna Bortlik, Artur Brandys, Krzysztof Giel, Grzegorz Kaczmarczyk, Joanna Kalus-Grzegorzek, Damian Kiecka, Jan Mach, Michał Macioszek, Grażyna Matuszczyk, Damian Mrowiec, Adam Muras, Teresa Potysz, Jan Spendel, Piotr Szola, Stanisław Wycisło<text:line-break/>PRZECIW (1) Lechosław Łukasik<text:line-break/>WSTRZYMUJĘ SIĘ (4) Wojciech Dudek, Joanna Kurasz, Adam Ratka, Mateusz Szweda<text:line-break/>NIEOBECNI (1) Rajmund Gazda<text:line-break/><text:line-break/><text:line-break/><text:span text:style-name="T4">Głosowano w sprawie:</text:span><text:line-break/>Podjęcia uchwały dotyczącej podtrzymania stanowiska w sprawie skargi na Burmistrza Miasta Orzesze. <text:line-break/><text:line-break/><text:span text:style-name="Strong_20_Emphasis"><text:span text:style-name="T3">Wyniki głosowania</text:span></text:span><text:line-break/>ZA: 16, PRZECIW: 0, WSTRZYMUJĘ SIĘ: 4, BRAK GŁOSU: 0, NIEOBECNI: 1<text:line-break/><text:line-break/><text:span text:style-name="T3">Wyniki imienne:</text:span><text:line-break/>ZA (16) Grażyna Bortlik, Artur Brandys, Krzysztof Giel, Grzegorz Kaczmarczyk, Joanna Kalus-Grzegorzek, Damian Kiecka, Joanna Kurasz, Lechosław Łukasik, Jan Mach, Michał Macioszek, Grażyna Matuszczyk, Adam Muras, Adam Ratka, Jan Spendel, Mateusz Szweda, Stanisław Wycisło<text:line-break/>WSTRZYMUJĘ SIĘ (4) Wojciech Dudek, Damian Mrowiec, Teresa Potysz, Piotr Szola<text:line-break/>NIEOBECNI (1) Rajmund Gazda<text:line-break/><text:line-break/><text:line-break/><text:span text:style-name="T4">Głosowano w sprawie:</text:span><text:line-break/>Podjęcia uchwały dotyczącej emisji obligacji oraz zasad ich zbywania, nabywania i wykupu. <text:line-break/><text:line-break/><text:span text:style-name="Strong_20_Emphasis"><text:span text:style-name="T3">Wyniki głosowania</text:span></text:span><text:line-break/>ZA: 16, PRZECIW: 2, WSTRZYMUJĘ SIĘ: 1, BRAK GŁOSU: 0, NIEOBECNI: 2<text:line-break/><text:line-break/><text:span text:style-name="T3">Wyniki imienne:</text:span><text:line-break/>ZA (16) Grażyna Bortlik, Artur Brandys, Krzysztof Giel, Grzegorz Kaczmarczyk, Joanna Kalus-Grzegorzek, Damian Kiecka, Joanna Kurasz, Jan Mach, Michał Macioszek, Grażyna Matuszczyk, Damian Mrowiec, Adam Muras, Teresa Potysz, Jan Spendel, Mateusz Szweda, Stanisław Wycisło<text:line-break/>PRZECIW (2) Wojciech Dudek, Lechosław Łukasik<text:line-break/>WSTRZYMUJĘ SIĘ (1) Adam Ratka<text:line-break/>NIEOBECNI (2) Rajmund Gazda, Piotr Szola<text:line-break/><text:line-break/><text:line-break/><text:span text:style-name="T4">Głosowano w sprawie:</text:span><text:line-break/>Podjęcia uchwały dotyczącej zmiany Wieloletniej Prognozy Finansowej Miasta Orzesze na lata 2020-2040. <text:line-break/><text:line-break/><text:span text:style-name="Strong_20_Emphasis"><text:span text:style-name="T3">Wyniki głosowania</text:span></text:span><text:line-break/>ZA: 17, PRZECIW: 1, WSTRZYMUJĘ SIĘ: 2, BRAK GŁOSU: 0, NIEOBECNI: 1<text:line-break/><text:line-break/><text:span text:style-name="T3">Wyniki imienne:</text:span><text:line-break/>ZA (17) Grażyna Bortlik, Artur Brandys, Krzysztof Giel, Grzegorz Kaczmarczyk, Joanna Kalus-Grzegorzek, Damian Kiecka, Joanna Kurasz, Jan Mach, Michał Macioszek, Grażyna Matuszczyk, Damian Mrowiec, Adam Muras, Teresa Potysz, Jan Spendel, Piotr Szola, Mateusz Szweda, Stanisław Wycisło<text:line-break/>PRZECIW (1) Wojciech Dudek<text:line-break/>WSTRZYMUJĘ SIĘ (2) Lechosław Łukasik, Adam Ratka<text:line-break/>NIEOBECNI (1) Rajmund Gazda<text:line-break/></text:p>
      <text:p text:style-name="P4"><text:span text:style-name="T4">Głosowano w sprawie:</text:span><text:line-break/>Podjęcia uchwały dotyczącej zmian w budżecie Miasta Orzesze na 2020r.<text:line-break/><text:soft-page-break/><text:span text:style-name="Strong_20_Emphasis"><text:span text:style-name="T3">Wyniki głosowania</text:span></text:span><text:line-break/>ZA: 16, PRZECIW: 1, WSTRZYMUJĘ SIĘ: 3, BRAK GŁOSU: 0, NIEOBECNI: 1<text:line-break/><text:line-break/><text:span text:style-name="T3">Wyniki imienne:</text:span><text:line-break/>ZA (16) Grażyna Bortlik, Artur Brandys, Krzysztof Giel, Joanna Kalus-Grzegorzek, Damian Kiecka, Joanna Kurasz, Jan Mach, Michał Macioszek, Grażyna Matuszczyk, Damian Mrowiec, Adam Muras, Teresa Potysz, Jan Spendel, Piotr Szola, Mateusz Szweda, Stanisław Wycisło<text:line-break/>PRZECIW (1) Wojciech Dudek<text:line-break/>WSTRZYMUJĘ SIĘ (3) Grzegorz Kaczmarczyk, Lechosław Łukasik, Adam Ratka<text:line-break/>NIEOBECNI (1) Rajmund Gazda<text:line-break/></text:p>
      <text:p text:style-name="P4"><text:span text:style-name="T4">Głosowano w sprawie:</text:span><text:line-break/>Podjęcia uchwały dotyczącej zmiany Uchwały Rady Miejskiej nr XX/247/20 z dnia 25 czerwca 2020r. dotyczącej zaciągnięcia pożyczki w Wojewódzkim Funduszu Ochrony Środowiska i Gospodarki Wodnej w Katowicach na realizację zadania - „Termomodernizacja budynków mieszkalnych położonych w Orzeszu przy ul.Gliwickiej 65 i Grzegorczyka 1”. <text:line-break/><text:line-break/><text:span text:style-name="Strong_20_Emphasis"><text:span text:style-name="T3">Wyniki głosowania</text:span></text:span><text:line-break/>ZA: 18, PRZECIW: 1, WSTRZYMUJĘ SIĘ: 1, BRAK GŁOSU: 0, NIEOBECNI: 1<text:line-break/><text:line-break/><text:span text:style-name="T3">Wyniki imienne:</text:span><text:line-break/>ZA (18) Grażyna Bortlik, Artur Brandys, Krzysztof Giel, Grzegorz Kaczmarczyk, Joanna Kalus-Grzegorzek, Damian Kiecka, Joanna Kurasz, Jan Mach, Michał Macioszek, Grażyna Matuszczyk, Damian Mrowiec, Adam Muras, Teresa Potysz, Adam Ratka, Jan Spendel, Piotr Szola, Mateusz Szweda, Stanisław Wycisło<text:line-break/>PRZECIW (1) Lechosław Łukasik<text:line-break/>WSTRZYMUJĘ SIĘ (1) Wojciech Dudek<text:line-break/>NIEOBECNI (1) Rajmund Gazda<text:line-break/><text:line-break/><text:line-break/><text:span text:style-name="T4">Głosowano w sprawie:</text:span><text:line-break/>Podjęcia uchwały dotyczącej niedochodzenia należności przypadających Miastu Orzesze oraz jego jednostkom organizacyjnym z tytułu rekompensaty, o której mowa w art.10 ust.1 pkt 1 ustawy z dnia 8 marca 2013r. o przeciwdziałaniu nadmiernym opóźnieniom w transakcjach handlowych. <text:line-break/><text:line-break/><text:span text:style-name="Strong_20_Emphasis"><text:span text:style-name="T3">Wyniki głosowania</text:span></text:span><text:line-break/>ZA: 18, PRZECIW: 0, WSTRZYMUJĘ SIĘ: 2, BRAK GŁOSU: 0, NIEOBECNI: 1<text:line-break/><text:line-break/><text:span text:style-name="T3">Wyniki imienne:</text:span><text:line-break/>ZA (18) Grażyna Bortlik, Artur Brandys, Krzysztof Giel, Grzegorz Kaczmarczyk, Joanna Kalus-Grzegorzek, Damian Kiecka, Joanna Kurasz, Lechosław Łukasik, Jan Mach, Michał Macioszek, Grażyna Matuszczyk, Damian Mrowiec, Adam Muras, Teresa Potysz, Jan Spendel, Piotr Szola, Mateusz Szweda, Stanisław Wycisło<text:line-break/>WSTRZYMUJĘ SIĘ (2) Wojciech Dudek, Adam Ratka<text:line-break/>NIEOBECNI (1) Rajmund Gazda<text:line-break/></text:p>
      <text:p text:style-name="P4"><text:span text:style-name="T4">Głosowano w sprawie:</text:span><text:line-break/>Podjęcia uchwały dotyczącej udzielenia pomocy finansowej Powiatowi Mikołowskiemu na zadanie: „Przebudowa ul.Żorskiej w Orzeszu - etap II". <text:line-break/><text:line-break/><text:span text:style-name="Strong_20_Emphasis"><text:span text:style-name="T3">Wyniki głosowania</text:span></text:span><text:line-break/>ZA: 19, PRZECIW: 0, WSTRZYMUJĘ SIĘ: 1, BRAK GŁOSU: 0, NIEOBECNI: 1<text:line-break/><text:line-break/><text:span text:style-name="T3">Wyniki imienne:</text:span><text:line-break/>ZA (19) Grażyna Bortlik, Artur Brandys, Wojciech Dudek, Krzysztof Giel, Grzegorz Kaczmarczyk, <text:soft-page-break/>Joanna Kalus-Grzegorzek, Damian Kiecka, Joanna Kurasz, Lechosław Łukasik, Jan Mach, Michał Macioszek, Grażyna Matuszczyk, Damian Mrowiec, Adam Muras, Teresa Potysz, Adam Ratka, Jan Spendel, Piotr Szola, Mateusz Szweda<text:line-break/>WSTRZYMUJĘ SIĘ (1) Stanisław Wycisło<text:line-break/>NIEOBECNI (1) Rajmund Gazda<text:line-break/><text:line-break/><text:line-break/><text:span text:style-name="T4">Głosowano w sprawie:</text:span><text:line-break/>Podjęcia uchwały dotyczącej nadania nazw drogom wewnętrznym. <text:line-break/><text:line-break/><text:span text:style-name="Strong_20_Emphasis"><text:span text:style-name="T3">Wyniki głosowania</text:span></text:span><text:line-break/>ZA: 20, PRZECIW: 0, WSTRZYMUJĘ SIĘ: 0, BRAK GŁOSU: 0, NIEOBECNI: 1<text:line-break/><text:line-break/><text:span text:style-name="T3">Wyniki imienne:</text:span><text:line-break/>ZA (20) Grażyna Bortlik, Artur Brandys, Wojciech Dudek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NIEOBECNI (1) Rajmund Gazda<text:line-break/><text:line-break/><text:line-break/><text:span text:style-name="T4">Głosowano w sprawie:</text:span><text:line-break/>Podjęcia uchwały dotyczącej nadania nazwy ulicy istniejącej a dotychczas nienazwanej. <text:line-break/><text:line-break/><text:span text:style-name="Strong_20_Emphasis"><text:span text:style-name="T3">Wyniki głosowania</text:span></text:span><text:line-break/>ZA: 20, PRZECIW: 0, WSTRZYMUJĘ SIĘ: 0, BRAK GŁOSU: 0, NIEOBECNI: 1<text:line-break/><text:line-break/><text:span text:style-name="T3">Wyniki imienne:</text:span><text:line-break/>ZA (20) Grażyna Bortlik, Artur Brandys, Wojciech Dudek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NIEOBECNI (1) Rajmund Gazda<text:line-break/><text:line-break/><text:line-break/><text:span text:style-name="T4">Głosowano w sprawie:</text:span><text:line-break/>Podjęcia uchwały dotyczącej wyrażenia zgody na wydzierżawienie nieruchomości położonych przy ul.Łąkowej. <text:line-break/><text:line-break/><text:span text:style-name="Strong_20_Emphasis"><text:span text:style-name="T3">Wyniki głosowania</text:span></text:span><text:line-break/>ZA: 20, PRZECIW: 0, WSTRZYMUJĘ SIĘ: 0, BRAK GŁOSU: 0, NIEOBECNI: 1<text:line-break/><text:line-break/><text:span text:style-name="T3">Wyniki imienne:</text:span><text:line-break/>ZA (20) Grażyna Bortlik, Artur Brandys, Wojciech Dudek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NIEOBECNI (1) Rajmund Gazda<text:line-break/><text:line-break/><text:line-break/><text:span text:style-name="T4">Głosowano w sprawie:</text:span><text:line-break/>Podjęcia uchwały dotyczącej wyrażenia zgody na zbycie nieruchomości położonej w Orzeszu przy ul.Modrzewiowej. <text:line-break/><text:line-break/><text:span text:style-name="Strong_20_Emphasis"><text:span text:style-name="T3">Wyniki głosowania</text:span></text:span><text:line-break/>ZA: 19, PRZECIW: 0, WSTRZYMUJĘ SIĘ: 1, BRAK GŁOSU: 0, NIEOBECNI: 1<text:line-break/><text:soft-page-break/><text:line-break/><text:span text:style-name="T3">Wyniki imienne:</text:span><text:line-break/>ZA (19) Grażyna Bortlik, Artur Brandys, Wojciech Dudek, Krzysztof Giel, Grzegorz Kaczmarczyk, Joanna Kalus-Grzegorzek, Damian Kiecka, Joanna Kurasz, Lechosław Łukasik, Jan Mach, Michał Macioszek, Grażyna Matuszczyk, Damian Mrowiec, Adam Muras, Teresa Potysz, Adam Ratka, Jan Spendel, Piotr Szola, Stanisław Wycisło<text:line-break/>WSTRZYMUJĘ SIĘ (1) Mateusz Szweda<text:line-break/>NIEOBECNI (1) Rajmund Gazda<text:line-break/><text:line-break/><text:line-break/><text:span text:style-name="T4">Głosowano w sprawie:</text:span><text:line-break/>Podjęcia Uchwały dotyczącej przyjęcia wzoru wniosku o wypłatę dodatku energetycznego. <text:line-break/><text:line-break/><text:span text:style-name="Strong_20_Emphasis"><text:span text:style-name="T3">Wyniki głosowania</text:span></text:span><text:line-break/>ZA: 18, PRZECIW: 0, WSTRZYMUJĘ SIĘ: 1, BRAK GŁOSU: 0, NIEOBECNI: 2<text:line-break/><text:line-break/><text:span text:style-name="T3">Wyniki imienne:</text:span><text:line-break/>ZA (18) Grażyna Bortlik, Artur Brandys, Krzysztof Giel, Grzegorz Kaczmarczyk, Joanna Kalus-Grzegorzek, Damian Kiecka, Joanna Kurasz, Lechosław Łukasik, Jan Mach, Michał Macioszek, Grażyna Matuszczyk, Damian Mrowiec, Adam Muras, Teresa Potysz, Adam Ratka, Jan Spendel, Mateusz Szweda, Stanisław Wycisło<text:line-break/>WSTRZYMUJĘ SIĘ (1) Wojciech Dudek<text:line-break/>NIEOBECNI (2) Rajmund Gazda, Piotr Szola<text:line-break/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0T10:13:38.60</meta:creation-date>
    <meta:print-date>2020-08-10T10:31:54.83</meta:print-date>
    <meta:document-statistic meta:table-count="0" meta:image-count="0" meta:object-count="0" meta:page-count="11" meta:paragraph-count="8" meta:word-count="3153" meta:character-count="23583"/>
    <dc:date>2020-08-10T10:34:13.11</dc:date>
    <meta:editing-duration>PT5M24S</meta:editing-duration>
    <meta:editing-cycles>1</meta:editing-cycles>
    <meta:generator>OpenOffice.org/3.4.1$Win32 OpenOffice.org_project/341m1$Build-9593</meta:generator>
  </office:meta>
</office:document-meta>
</file>